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Preformatted_20_Text">
      <style:paragraph-properties fo:margin-left="2.037cm" fo:margin-right="0cm" fo:margin-top="0cm" fo:margin-bottom="0.101cm" style:contextual-spacing="false" fo:text-align="justify" style:justify-single-word="false" fo:text-indent="0cm" style:auto-text-indent="false"/>
      <style:text-properties style:font-name="Verdana" fo:font-size="12pt" style:font-size-asian="12pt" style:font-name-complex="Verdana" style:font-size-complex="12pt"/>
    </style:style>
    <style:style style:name="P10" style:family="paragraph" style:parent-style-name="Preformatted_20_Text">
      <style:paragraph-properties fo:margin-left="2.037cm" fo:margin-right="0cm" fo:margin-top="0cm" fo:margin-bottom="0.3cm" style:contextual-spacing="false" fo:text-align="justify" style:justify-single-word="false" fo:text-indent="0cm" style:auto-text-indent="false"/>
      <style:text-properties style:font-name="Verdana" fo:font-size="12pt" style:font-size-asian="12pt" style:font-name-complex="Verdana"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2"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style:font-size-asian="12pt" style:font-name-complex="Verdana" style:font-size-complex="12pt"/>
    </style:style>
    <style:style style:name="P13" style:family="paragraph" style:parent-style-name="Preformatted_20_Text" style:list-style-name="WW8Num2">
      <style:paragraph-properties fo:margin-left="2.037cm" fo:margin-right="0cm" fo:margin-top="0cm" fo:margin-bottom="0.3cm" style:contextual-spacing="false" fo:text-align="justify" style:justify-single-word="false" fo:text-indent="0cm" style:auto-text-indent="false"/>
      <style:text-properties style:font-name="Verdana" fo:font-size="12pt"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font-weight="normal" style:font-weight-asian="normal" style:font-name-complex="Verdana" style:font-weight-complex="normal"/>
    </style:style>
    <style:style style:name="T6" style:family="text">
      <style:text-properties style:font-name="Verdana" fo:font-weight="normal" style:font-weight-asian="normal" style:font-name-complex="Verdana" style:language-complex="zxx" style:country-complex="none" style:font-weight-complex="normal"/>
    </style:style>
    <style:style style:name="T7" style:family="text">
      <style:text-properties style:font-name="Verdana" style:font-name-complex="Verdana"/>
    </style:style>
    <style:style style:name="T8" style:family="text">
      <style:text-properties style:font-name-complex="Verdana"/>
    </style:style>
    <style:style style:name="T9" style:family="text">
      <style:text-properties officeooo:rsid="0011b96c"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22 de mayo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640 PyT FV)</text:span>, cuyo texto a continuación se transcribe:</text:p>
      <text:p text:style-name="P2"/>
      <text:p text:style-name="P2"/>
      <text:p text:style-name="P8"><text:span text:style-name="T3">“</text:span><text:span text:style-name="T6">La Cámara de Diputados vería con agrado que el Poder Ejecutivo por intermedio del </text:span><text:span text:style-name="T5">organismo que corresponda, informe,</text:span><text:span text:style-name="T7"> en relación a la problemática surgida, respecto al personal que integra el Hospital Central de la ciudad de Reconquista, lo siguiente:</text:span></text:p>
      <text:p text:style-name="P12"/>
      <text:list xml:id="list5311660566766190548" text:style-name="WW8Num2">
        <text:list-item>
          <text:p text:style-name="P13">si se ha reemplazado el grupo de profesionales renunciantes, todos ellos médicos pediatras, siendo el motivo de sus dimisiones las deficiencias en el funcionamiento del hospital mencionado; </text:p>
        </text:list-item>
        <text:list-item>
          <text:p text:style-name="P13">en su caso detalle: </text:p>
        </text:list-item>
      </text:list>
      <text:p text:style-name="P9">1. cuántos cargos se han cubierto;</text:p>
      <text:p text:style-name="P9">2. cuántos quedan por cubrir;</text:p>
      <text:p text:style-name="P10">3. plazos previstos para cubrir los cargos vacantes; </text:p>
      <text:list xml:id="list113059517638954" text:continue-numbering="true" text:style-name="WW8Num2">
        <text:list-item>
          <text:p text:style-name="P13">si se destinarán nuevas oficinas para el personal que fue reubicado, dada la precariedad de los espacios en los que se encontraban, originándose situaciones de hacinamiento. En tal caso mencione si se han previsto obras alternativas y cuáles serían estas; </text:p>
        </text:list-item>
        <text:list-item>
          <text:p text:style-name="P13">cantidad de persona con el que cuenta el hospital en la especialidad de radiología, especificando si existen posibilidades de proveer al mismo de nuevos técnicos radiólogos, de modo de optimizar el uso del mamógrafo, tomógrafo y equipos de radiología allí existentes; </text:p>
        </text:list-item>
      </text:list>
      <text:p text:style-name="P10"/>
      <text:list xml:id="list113058946168730" text:continue-numbering="true" text:style-name="WW8Num2">
        <text:list-item>
          <text:p text:style-name="P13"><text:soft-page-break/>si se ha contemplado proveer al hospital de nuevos cargos de personal de mantenimiento, de modo de prever un plan adecuado de acondicionamiento y funcionalidad de las instalaciones del nosocomio; </text:p>
        </text:list-item>
        <text:list-item>
          <text:p text:style-name="P13">si existen plazos previstos de reparación de la caldera del mencionado nosocomio; y,</text:p>
        </text:list-item>
      </text:list>
      <text:p text:style-name="P8"><text:span text:style-name="T9">g)</text:span><text:span text:style-name="T8">si se ha previsto la creación de cargos de enfermería, ya que un cupo importante de los mismos, ha sido afectado a la atención en los diversos Centros de Salud de la zona, provocando ello, una carencia que afecta directamente la atención adecuada de la comunidad que allí se asiste</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2" style:font-family-complex="'Lohit Hindi'" style:font-family-generic-complex="modern" style:font-size-complex="10pt"/>
    </style:style>
    <style:style style:name="Fuente_20_de_20_párrafo_20_predeter." style:display-name="Fuente de párrafo predeter." style:family="text"/>
    <style:style style:name="WW8Num2z0" style:family="text">
      <style:text-properties style:font-name-complex="Verdana" style:font-family-complex="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28T11:30:58.662607596</dc:date>
    <meta:print-date>2014-05-23T11:01:53</meta:print-date>
    <meta:editing-cycles>8</meta:editing-cycles>
    <meta:editing-duration>PT23M</meta:editing-duration>
    <meta:generator>LibreOffice/4.2.4.2$Linux_X86_64 LibreOffice_project/420m0$Build-2</meta:generator>
    <meta:document-statistic meta:table-count="0" meta:image-count="1" meta:object-count="0" meta:page-count="2" meta:paragraph-count="19" meta:word-count="337" meta:character-count="2104" meta:non-whitespace-character-count="1776"/>
    <meta:user-defined meta:name="Información 1"/>
    <meta:user-defined meta:name="Información 2"/>
    <meta:user-defined meta:name="Información 3"/>
    <meta:user-defined meta:name="Información 4"/>
  </office:meta>
</office:document-meta>
</file>